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40000036D46D5EE58292574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.602cm" svg:height="23.698cm" draw:z-index="0"><draw:image xlink:href="Pictures/10000000000002740000036D46D5EE58292574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1T14:40:06.503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1.2$Windows_X86_64 LibreOffice_project/fe0b08f4af1bacafe4c7ecc87ce55bb426164676</meta:generator>
  </office:meta>
</office:document-meta>
</file>